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ED7D31" fo:font-size="26pt" style:font-size-asian="26pt" style:font-size-complex="26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ED7D31" fo:font-size="26pt" style:font-size-asian="26pt" style:font-size-complex="26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8" style:parent-style-name="Normalny" style:family="paragraph">
      <style:paragraph-properties fo:text-align="center"/>
    </style:style>
    <style:style style:name="T9" style:parent-style-name="Hiperłącze" style:family="text">
      <style:text-properties style:font-name="Times New Roman" style:font-name-complex="Times New Roman" fo:font-size="18pt" style:font-size-asian="18pt" style:font-size-complex="18pt"/>
    </style:style>
    <style:style style:name="T10" style:parent-style-name="Hiperłącze" style:family="text">
      <style:text-properties style:font-name="Times New Roman" style:font-name-complex="Times New Roman" fo:font-size="18pt" style:font-size-asian="18pt" style:font-size-complex="18pt"/>
    </style:style>
    <style:style style:name="T11" style:parent-style-name="Hiperłącze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5" style:parent-style-name="Normalny" style:family="paragraph">
      <style:paragraph-properties fo:text-align="center"/>
    </style:style>
    <style:style style:name="T16" style:parent-style-name="Hiperłącze" style:family="text">
      <style:text-properties style:font-name="Times New Roman" style:font-name-complex="Times New Roman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20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21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22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2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2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6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7" style:parent-style-name="Normalny" style:family="paragraph">
      <style:paragraph-properties fo:margin-left="3.9333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Witam Was, Drogie Dzieci!</text:p>
      <text:p text:style-name="P2"/>
      <text:p text:style-name="P3">I znowu dzisiaj poniedziałek, pewnie o tej porze jesteście wykończeni nauką szkolną, dlatego zaproponuję Wam coś innego…</text:p>
      <text:p text:style-name="P4"/>
      <text:p text:style-name="P5">Zróbmy gwiazdę zmieniającą kolory!!!</text:p>
      <text:p text:style-name="P6"><text:s/>Do tego potrzebne będą kolorowy papier, nożyczki i klej. Obejrzyj filmik i spróbuj zrobić to sam.</text:p>
      <text:p text:style-name="P7"/>
      <text:p text:style-name="P8"><text:a xlink:href="https://pl.pinterest.com/pin/652247958522154501/sent/" office:target-frame-name="_top" xlink:show="replace"><text:span text:style-name="T9">https://pl.pinterest.com/pin</text:span><text:bookmark-start text:name="_Hlt39494692"/><text:bookmark-start text:name="_Hlt39494693"/><text:span text:style-name="T10">/</text:span><text:bookmark-end text:name="_Hlt39494692"/><text:bookmark-end text:name="_Hlt39494693"/><text:span text:style-name="T11">652247958522154501/sent/</text:span></text:a><text:span text:style-name="T12"> </text:span></text:p>
      <text:p text:style-name="P13"/>
      <text:p text:style-name="P14">Jeśli będziecie chcieli pochwalić się swoją pracą, proszę<text:s/>zrobić zdjęcie<text:s/>i<text:s/>wysłać na<text:s/>mojego<text:s/>maila:</text:p>
      <text:p text:style-name="P15"><text:a xlink:href="mailto:mazurkiewicz@sp59.szczecin.pl" office:target-frame-name="_top" xlink:show="replace"><text:span text:style-name="T16">mazurkiewicz@sp59.szczecin.pl</text:span></text:a><text:span text:style-name="T17"><text:s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Pozdrawiam gorąco</text:p>
      <text:p text:style-name="P27"><text:span text:style-name="T28">Ludmiła Mazur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505</meta:initial-creator>
    <dc:creator>48505</dc:creator>
    <meta:creation-date>2020-05-04T12:15:00Z</meta:creation-date>
    <dc:date>2020-05-04T12:38:00Z</dc:date>
    <meta:template xlink:href="Normal" xlink:type="simple"/>
    <meta:editing-cycles>2</meta:editing-cycles>
    <meta:editing-duration>PT1380S</meta:editing-duration>
    <meta:document-statistic meta:page-count="1" meta:paragraph-count="1" meta:word-count="91" meta:character-count="641" meta:row-count="4" meta:non-whitespace-character-count="551"/>
  </office:meta>
</office:document-meta>
</file>