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margin-top="0cm" fo:margin-bottom="0.005cm" fo:line-height="108%" fo:text-indent="0cm" style:auto-text-indent="false"/>
    </style:style>
    <style:style style:name="P2" style:family="paragraph" style:parent-style-name="Standard">
      <style:paragraph-properties fo:margin-left="0cm" fo:margin-right="0.198cm" fo:margin-top="0cm" fo:margin-bottom="0.004cm" fo:line-height="105%" fo:text-indent="0cm" style:auto-text-indent="false"/>
    </style:style>
    <style:style style:name="P3" style:family="paragraph" style:parent-style-name="Standard">
      <style:paragraph-properties fo:margin-left="0cm" fo:margin-right="0.198cm" fo:margin-top="0cm" fo:margin-bottom="0.004cm" fo:line-height="105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198cm" fo:text-indent="0cm" style:auto-text-indent="false"/>
    </style:style>
    <style:style style:name="P5" style:family="paragraph" style:parent-style-name="Standard">
      <style:paragraph-properties fo:margin-left="0cm" fo:margin-right="0.198cm" fo:line-height="108%" fo:text-indent="0cm" style:auto-text-indent="false"/>
    </style:style>
    <style:style style:name="P6" style:family="paragraph" style:parent-style-name="Standard">
      <style:paragraph-properties fo:margin-left="0cm" fo:margin-right="0.198cm" fo:line-height="108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198cm" fo:line-height="108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198cm" fo:text-indent="0cm" style:auto-text-indent="false">
        <style:tab-stops>
          <style:tab-stop style:position="8.802cm" style:type="center"/>
        </style:tab-stops>
      </style:paragraph-properties>
    </style:style>
    <style:style style:name="P9" style:family="paragraph" style:parent-style-name="Standard">
      <style:paragraph-properties fo:margin-left="0cm" fo:margin-right="0.198cm" fo:line-height="108%" fo:text-indent="0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0cm" fo:margin-right="0.198cm" fo:text-indent="0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.198cm" fo:line-height="108%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.198cm" fo:line-height="108%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.198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198cm" fo:margin-top="0cm" fo:margin-bottom="0.035cm" fo:line-height="108%" fo:text-indent="0cm" style:auto-text-indent="false"/>
    </style:style>
    <style:style style:name="P15" style:family="paragraph" style:parent-style-name="Standard">
      <style:paragraph-properties fo:margin-left="0cm" fo:margin-right="0.198cm" fo:margin-top="0cm" fo:margin-bottom="0.035cm" fo:line-height="108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198cm" fo:margin-top="0cm" fo:margin-bottom="0.176cm" fo:text-align="end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.198cm" fo:margin-top="0cm" fo:margin-bottom="0.176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.198cm" fo:margin-top="0cm" fo:margin-bottom="0.176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.198cm" fo:line-height="108%" fo:text-indent="0cm" style:auto-text-indent="false"/>
    </style:style>
    <style:style style:name="P20" style:family="paragraph" style:parent-style-name="Standard">
      <style:paragraph-properties fo:margin-left="0.635cm" fo:margin-right="0.198cm" fo:margin-top="0cm" fo:margin-bottom="0.004cm" fo:line-height="115%" fo:text-indent="0cm" style:auto-text-indent="false"/>
    </style:style>
    <style:style style:name="P21" style:family="paragraph" style:parent-style-name="Standard">
      <style:paragraph-properties fo:margin-left="0.635cm" fo:margin-right="0.198cm" fo:margin-top="0cm" fo:margin-bottom="0.009cm" fo:line-height="108%" fo:text-indent="0cm" style:auto-text-indent="false"/>
    </style:style>
    <style:style style:name="P22" style:family="paragraph" style:parent-style-name="Standard">
      <style:paragraph-properties fo:margin-left="0.635cm" fo:margin-right="0.198cm" fo:margin-top="0cm" fo:margin-bottom="0.002cm" fo:line-height="108%" fo:text-indent="0cm" style:auto-text-indent="false"/>
    </style:style>
    <style:style style:name="P23" style:family="paragraph" style:parent-style-name="Standard">
      <style:paragraph-properties fo:margin-left="0.635cm" fo:margin-right="0.198cm" fo:margin-top="0cm" fo:margin-bottom="0.018cm" fo:line-height="108%" fo:text-indent="0cm" style:auto-text-indent="false"/>
    </style:style>
    <style:style style:name="P24" style:family="paragraph" style:parent-style-name="Standard">
      <style:paragraph-properties fo:margin-left="0.018cm" fo:margin-right="0.198cm" fo:line-height="108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018cm" fo:margin-right="0.198cm" fo:line-height="108%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26" style:family="paragraph" style:parent-style-name="Standard">
      <style:paragraph-properties fo:margin-left="0.018cm" fo:margin-right="0.198cm" fo:line-height="108%" fo:text-align="center" style:justify-single-word="false" fo:text-indent="0cm" style:auto-text-indent="false"/>
      <style:text-properties fo:font-size="8pt" style:font-size-asian="8pt"/>
    </style:style>
    <style:style style:name="P27" style:family="paragraph" style:parent-style-name="Standard">
      <style:paragraph-properties fo:margin-left="0.626cm" fo:margin-right="0.198cm" fo:text-indent="0cm" style:auto-text-indent="false"/>
    </style:style>
    <style:style style:name="P28" style:family="paragraph" style:parent-style-name="Standard">
      <style:paragraph-properties fo:margin-left="0.626cm" fo:margin-right="0.198cm" fo:line-height="108%" fo:text-indent="0cm" style:auto-text-indent="false"/>
    </style:style>
    <style:style style:name="P29" style:family="paragraph" style:parent-style-name="Standard">
      <style:paragraph-properties fo:margin-left="0.626cm" fo:margin-right="0.198cm" fo:text-indent="0cm" style:auto-text-indent="false"/>
      <style:text-properties fo:font-size="10pt" style:font-size-asian="10pt"/>
    </style:style>
    <style:style style:name="P30" style:family="paragraph" style:parent-style-name="Standard">
      <style:paragraph-properties fo:margin-left="0.626cm" fo:margin-right="0.198cm" fo:margin-top="0cm" fo:margin-bottom="0.004cm" fo:line-height="105%" fo:text-indent="0cm" style:auto-text-indent="false"/>
    </style:style>
    <style:style style:name="P31" style:family="paragraph" style:parent-style-name="Standard">
      <style:paragraph-properties fo:margin-left="0.626cm" fo:margin-right="0.198cm" fo:margin-top="0cm" fo:margin-bottom="0.004cm" fo:line-height="105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26cm" fo:margin-right="0.198cm" fo:margin-top="0cm" fo:margin-bottom="0.062cm" fo:text-indent="0cm" style:auto-text-indent="false"/>
    </style:style>
    <style:style style:name="P33" style:family="paragraph" style:parent-style-name="Standard" style:list-style-name="WWNum1">
      <style:paragraph-properties fo:margin-left="0cm" fo:margin-right="0.198cm" fo:margin-top="0cm" fo:margin-bottom="0.004cm" fo:line-height="115%" fo:text-indent="-0.635cm" style:auto-text-indent="false"/>
    </style:style>
    <style:style style:name="P34" style:family="paragraph" style:parent-style-name="Standard" style:list-style-name="WWNum2">
      <style:paragraph-properties fo:margin-left="0cm" fo:margin-right="0.198cm" fo:line-height="108%" fo:text-align="end" style:justify-single-word="false" fo:text-indent="-0.635cm" style:auto-text-indent="false"/>
    </style:style>
    <style:style style:name="P35" style:family="paragraph" style:parent-style-name="Standard">
      <style:paragraph-properties fo:margin-left="2.768cm" fo:margin-right="0.198cm" fo:margin-top="0cm" fo:margin-bottom="0.051cm" fo:text-indent="-2.159cm" style:auto-text-indent="false"/>
    </style:style>
    <style:style style:name="P36" style:family="paragraph" style:parent-style-name="Standard">
      <style:paragraph-properties fo:margin-left="2.768cm" fo:margin-right="0.198cm" fo:margin-top="0cm" fo:margin-bottom="0.051cm" fo:text-indent="-2.159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.609cm" fo:margin-right="0.198cm" fo:margin-top="0cm" fo:margin-bottom="0.176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564cm" fo:margin-right="0.198cm" fo:line-height="108%" fo:text-indent="0cm" style:auto-text-indent="false"/>
    </style:style>
    <style:style style:name="P39" style:family="paragraph" style:parent-style-name="Standard">
      <style:paragraph-properties fo:margin-left="0.564cm" fo:margin-right="0.198cm" fo:margin-top="0cm" fo:margin-bottom="0.009cm" fo:line-height="108%" fo:text-indent="0cm" style:auto-text-indent="false"/>
    </style:style>
    <style:style style:name="P40" style:family="paragraph" style:parent-style-name="Standard">
      <style:paragraph-properties fo:margin-left="0.626cm" fo:margin-right="0.198cm" fo:margin-top="0cm" fo:margin-bottom="0.004cm" fo:text-align="justify" style:justify-single-word="false" fo:text-indent="-0.018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.626cm" fo:margin-right="0.198cm" fo:margin-top="0cm" fo:margin-bottom="0.004cm" fo:text-align="justify" style:justify-single-word="false" fo:text-indent="-0.018cm" style:auto-text-indent="false"/>
    </style:style>
    <style:style style:name="P42" style:family="paragraph" style:parent-style-name="Standard" style:master-page-name="Standard">
      <style:paragraph-properties fo:line-height="108%" fo:text-align="center" style:justify-single-word="false" style:page-number="auto"/>
    </style:style>
    <style:style style:name="P43" style:family="paragraph" style:parent-style-name="Heading_20_1">
      <style:paragraph-properties fo:margin-left="0cm" fo:margin-right="0.198cm" fo:text-indent="0cm" style:auto-text-indent="false"/>
    </style:style>
    <style:style style:name="P44" style:family="paragraph" style:parent-style-name="Heading_20_1">
      <style:paragraph-properties fo:margin-left="0.018cm" fo:margin-right="0.198cm" fo:text-indent="-0.018cm" style:auto-text-indent="false"/>
    </style:style>
    <style:style style:name="P45" style:family="paragraph" style:parent-style-name="List_20_Paragraph" style:list-style-name="WWNum7">
      <style:paragraph-properties fo:margin-left="1.27cm" fo:margin-right="0.198cm" fo:line-height="108%" fo:text-indent="0cm" style:auto-text-indent="false"/>
    </style:style>
    <style:style style:name="P46" style:family="paragraph" style:parent-style-name="List_20_Paragraph" style:list-style-name="WWNum6">
      <style:paragraph-properties fo:margin-left="1.27cm" fo:margin-right="0.198cm" fo:line-height="108%" fo:text-indent="0cm" style:auto-text-indent="false"/>
    </style:style>
    <style:style style:name="P47" style:family="paragraph" style:parent-style-name="List_20_Paragraph" style:list-style-name="WWNum5">
      <style:paragraph-properties fo:margin-left="1.27cm" fo:margin-right="0.198cm" fo:line-height="108%" fo:text-align="justify" style:justify-single-word="false" fo:text-indent="0cm" style:auto-text-indent="false"/>
    </style:style>
    <style:style style:name="P48" style:family="paragraph" style:parent-style-name="List_20_Paragraph" style:list-style-name="WWNum3">
      <style:paragraph-properties fo:margin-left="1.27cm" fo:margin-right="0.198cm" fo:text-indent="0cm" style:auto-text-indent="false"/>
    </style:style>
    <style:style style:name="P49" style:family="paragraph" style:parent-style-name="List_20_Paragraph" style:list-style-name="WWNum4">
      <style:paragraph-properties fo:margin-left="1.27cm" fo:margin-right="0.198cm" fo:margin-top="0cm" fo:margin-bottom="0.176cm" fo:text-indent="0cm" style:auto-text-indent="false"/>
    </style:style>
    <style:style style:name="P50" style:family="paragraph" style:parent-style-name="List_20_Paragraph" style:list-style-name="WWNum5">
      <style:paragraph-properties fo:margin-left="1.27cm" fo:margin-right="0.198cm" fo:margin-top="0cm" fo:margin-bottom="0.176cm" fo:text-align="end" style:justify-single-word="false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style:text-position="sub 58%" fo:font-weight="bold" style:font-weight-asian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0.5pt" fo:font-weight="bold" style:font-size-asian="10.5pt" style:font-weight-asian="bold" style:font-size-complex="10.5pt" style:font-weight-complex="bold"/>
    </style:style>
    <style:style style:name="T19" style:family="text">
      <style:text-properties fo:color="#222222" style:font-name="Book Antiqua" fo:font-size="8pt" style:font-size-asian="8pt" style:font-size-complex="8pt"/>
    </style:style>
    <style:style style:name="T20" style:family="text">
      <style:text-properties fo:color="#222222" fo:font-size="8pt" style:font-size-asian="8pt" style:font-size-complex="8pt"/>
    </style:style>
    <style:style style:name="T21" style:family="text">
      <style:text-properties fo:color="#1155cc" style:font-name="Book Antiqua" fo:font-size="8pt" fo:font-style="italic" style:font-size-asian="8pt" style:font-style-asian="italic" style:font-size-complex="8pt" style:font-style-complex="italic"/>
    </style:style>
    <style:style style:name="T22" style:family="text">
      <style:text-properties fo:color="#1155cc" fo:font-size="8pt" fo:font-style="italic" style:font-size-asian="8pt" style:font-style-asian="italic" style:font-size-complex="8pt" style:font-style-complex="italic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style:text-position="super 58%" fo:font-size="10pt" style:text-underline-style="solid" style:text-underline-width="auto" style:text-underline-color="font-color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4">KARTA ZGŁOSZENIA DZIECKA DO ŚWIETLICY SZKOŁY PODSTAWOWEJ NR 59 W SZCZECINIE <text:line-break/></text:span><text:span text:style-name="T2">NA ROK SZKOLNY 2020/2021</text:span></text:p>
      <text:p text:style-name="P1"><text:s/></text:p>
      <text:p text:style-name="P2"><text:span text:style-name="T1">Proszę o przyjęcie ...................................................................................................................................................................</text:span></text:p>
      <text:p text:style-name="P6"><text:span text:style-name="T12">Imię/imiona i nazwisko dziecka </text:span></text:p>
      <text:p text:style-name="P2"><text:span text:style-name="T1">ucznia \ uczennicy klasy .................................................... do świetlicy szkolnej Szkoły Podstawowej nr 59 w Szczecinie</text:span></text:p>
      <text:p text:style-name="P19"><text:s/></text:p>
      <text:p text:style-name="P4"><text:span text:style-name="T2">Imiona i nazwiska rodziców \ prawnych opiekunów dziecka: <text:s/></text:span></text:p>
      <text:p text:style-name="P19"><text:span text:style-name="T2"><text:s/></text:span></text:p>
      <text:p text:style-name="P5"><text:span text:style-name="T5">Matki </text:span><text:span text:style-name="T2">.................................................................................. aktualny numer telefonu ............................................................... </text:span></text:p>
      <text:p text:style-name="P19"><text:span text:style-name="T2"><text:s text:c="2"/></text:span></text:p>
      <text:p text:style-name="P4"><text:span text:style-name="T2">Oświadczam*, że jestem zatrudniona w .....................................................................................................................................</text:span></text:p>
      <text:p text:style-name="P24"><text:span text:style-name="T9">(nazwa i adres zakładu pracy/pieczątka zakładu pracy) </text:span><text:bookmark text:name="_GoBack"/></text:p>
      <text:p text:style-name="P25"/>
      <text:p text:style-name="P24"><text:span text:style-name="T9">…………………………………………………………………………………………………………………………………………………………………</text:span><text:span text:style-name="T11"> </text:span></text:p>
      <text:p text:style-name="P19"/>
      <text:list xml:id="list5339772283565761014" text:style-name="WWNum7">
        <text:list-item>
          <text:p text:style-name="P45">............................................................. <text:s text:c="34"/>.............................................................<text:span text:style-name="T14"> </text:span></text:p>
        </text:list-item>
      </text:list>
      <text:p text:style-name="P28"><text:span text:style-name="T9"><text:s text:c="10"/>(podpis osoby składającej oświadczenie) <text:s text:c="83"/>(pieczątka, podpis pracodawcy) </text:span></text:p>
      <text:p text:style-name="P3"><text:span text:style-name="T3">Jestem świadoma odpowiedzialności karnej za złożenie fałszywego oświadczenia</text:span><text:span text:style-name="T16">*</text:span></text:p>
      <text:p text:style-name="P19"><text:span text:style-name="T11"><text:s/></text:span><text:s/></text:p>
      <text:p text:style-name="P8"><text:span text:style-name="T5">Ojca</text:span><text:span text:style-name="T8"> </text:span><text:span text:style-name="T2">................................................................................. aktualny numer <text:s/>telefonu ................................................................</text:span> <text:tab/> <text:s/></text:p>
      <text:p text:style-name="P8"/>
      <text:p text:style-name="P4"><text:span text:style-name="T2">Oświadczam*, że jestem zatrudniony w ....................................................................................................................................</text:span></text:p>
      <text:p text:style-name="P24"><text:span text:style-name="T9">(nazwa i adres zakładu pracy/pieczątka zakładu pracy) </text:span></text:p>
      <text:p text:style-name="P26"/>
      <text:p text:style-name="P24"><text:span text:style-name="T9">…………………………………………………………………………………………………………………………………………………………</text:span><text:span text:style-name="T11"> </text:span></text:p>
      <text:p text:style-name="P19"/>
      <text:list xml:id="list5559592626085744421" text:style-name="WWNum6">
        <text:list-item>
          <text:p text:style-name="P46">............................................................. <text:s text:c="34"/>.............................................................<text:span text:style-name="T14"> </text:span></text:p>
        </text:list-item>
      </text:list>
      <text:p text:style-name="P28"><text:span text:style-name="T9"><text:s text:c="10"/>(podpis osoby składającej oświadczenie) <text:s text:c="83"/>(pieczątka, podpis pracodawcy) </text:span></text:p>
      <text:p text:style-name="P15"><text:span text:style-name="T4">Jestem świadomy odpowiedzialności karnej za złożenie fałszywego oświadczenia*</text:span></text:p>
      <text:p text:style-name="P14"/>
      <text:p text:style-name="P2"><text:span text:style-name="T1">Czas pobytu dziecka w świetlicy:</text:span></text:p>
      <text:list xml:id="list1444820786276075931" text:style-name="WWNum1">
        <text:list-item>
          <text:p text:style-name="P33"><text:span text:style-name="T3">przed lekcjami wg obowiązującego planu, od godziny</text:span><text:span text:style-name="T1"> ……………………………………………………………….</text:span></text:p>
        </text:list-item>
        <text:list-item>
          <text:p text:style-name="P33"><text:span text:style-name="T3">po lekcjach wg obowiązującego planu, do godziny</text:span><text:span text:style-name="T1"> ………………………………………….………………………..</text:span></text:p>
        </text:list-item>
        <text:list-item>
          <text:p text:style-name="P33"><text:span text:style-name="T3">codziennie w godzinach od</text:span><text:span text:style-name="T1"> ……………………………..……………. do …………..……………..…………………..</text:span></text:p>
        </text:list-item>
        <text:list-item>
          <text:p text:style-name="P33"><text:span text:style-name="T3">inaczej</text:span><text:span text:style-name="T1"> ……………………………………………………………………………………………………………………</text:span></text:p>
        </text:list-item>
      </text:list>
      <text:p text:style-name="P20"><text:span text:style-name="T1">……………………………………………………………………………………………….……………………………</text:span></text:p>
      <text:p text:style-name="P21"><text:s/></text:p>
      <text:p text:style-name="P27"><text:span text:style-name="T18">Do wypełnienia wg uznania rodziców \ prawnych opiekunów dziecka*</text:span><text:span text:style-name="T1"> <text:line-break/>Dodatkowe informacje o dziecku (przeciwwskazania, choroby itp.) </text:span><text:span text:style-name="T2">................................................................................</text:span></text:p>
      <text:p text:style-name="P19"><text:span text:style-name="T2"><text:s/></text:span></text:p>
      <text:p text:style-name="P27"><text:span text:style-name="T2">...........................................................................................................................................................................................* </text:span></text:p>
      <text:p text:style-name="P22"><text:s/></text:p>
      <text:p text:style-name="P30"><text:span text:style-name="T1">Uwagi dotyczące dziecka skierowane do nauczyciela (zainteresowania, nawyki, zachowania, na które należy <text:s/></text:span></text:p>
      <text:p text:style-name="P29"/>
      <text:p text:style-name="P27"><text:span text:style-name="T1">zwrócić uwagę) </text:span><text:span text:style-name="T2">…….........................................................................................................................................................*</text:span></text:p>
      <text:p text:style-name="P23"><text:s/></text:p>
      <text:p text:style-name="P27"><text:span text:style-name="T2">Sytuacja rodzinna mogąca wpłynąć na funkcjonowanie dziecka w świetlicy ....................................................................</text:span></text:p>
      <text:p text:style-name="P22"><text:span text:style-name="T2"><text:s/></text:span></text:p>
      <text:p text:style-name="P27"><text:span text:style-name="T2">............................................................................................................................................................................................*</text:span> </text:p>
      <text:p text:style-name="P36"/>
      <text:p text:style-name="P35"><text:span text:style-name="T2">Inne uwagi, propozycje, sugestie ......................................................................................................................................* <text:s text:c="15"/></text:span></text:p>
      <text:p text:style-name="P9"/>
      <text:p text:style-name="P30"><text:span text:style-name="T1">Wyrażam zgodę na przetwarzanie danych osobowych w zakresie rekrutacji. </text:span></text:p>
      <text:p text:style-name="P19"><text:s/></text:p>
      <text:list xml:id="list9149750342289501385" text:style-name="WWNum4">
        <text:list-item>
          <text:p text:style-name="P49"><text:span text:style-name="T2">Szczecin, dnia .......................................... …......................................................... <text:s/>........................................................ <text:s/></text:span></text:p>
        </text:list-item>
      </text:list>
      <text:p text:style-name="P37"><text:soft-page-break/><text:span text:style-name="T2"><text:s text:c="68"/></text:span><text:span text:style-name="T10">podpis matki / prawnego opiekuna/ <text:tab/> <text:s text:c="11"/>podpis ojca / prawnego opiekuna/</text:span></text:p>
      <text:p text:style-name="P4"><text:span text:style-name="Emphasis"><text:span text:style-name="T19">Administratorem danych osobowych jest Szkoła Podstawowa nr 59 im. Bolesława Krzywoustego w Szczecinie. Szczegółowe informacje dotyczące przetwarzania danych osobowych w Szkole Podstawowej nr 59 im. Bolesława Krzywoustego znajdują się na stronie internetowej pod adresem:</text:span></text:span><text:a xlink:type="simple" xlink:href="http://www.sp59.szczecin.pl/RODO" text:style-name="Internet_20_link" text:visited-style-name="Visited_20_Internet_20_Link"><text:span text:style-name="T21">www.sp59.szczecin.pl/RODO</text:span></text:a></text:p>
      <text:list xml:id="list1473538641803769719" text:style-name="Outline">
        <text:list-item>
          <text:h text:style-name="P43" text:outline-level="1">OŚWIADCZENIA</text:h>
        </text:list-item>
      </text:list>
      <text:p text:style-name="P27"><text:span text:style-name="T2">My niżej podpisani wyrażamy zgodę na: </text:span></text:p>
      <text:p text:style-name="P38"><text:span text:style-name="T2"><text:s/></text:span></text:p>
      <text:list xml:id="list6250593038056625232" text:style-name="WWNum3">
        <text:list-item>
          <text:p text:style-name="P48"><text:span text:style-name="T2">samodzielny powrót mojego dziecka do domu, wyjście ze świetlicy o godzinie .................................................................</text:span></text:p>
        </text:list-item>
      </text:list>
      <text:p text:style-name="P11"/>
      <text:list xml:id="list29260203" text:continue-numbering="true" text:style-name="WWNum3">
        <text:list-item>
          <text:p text:style-name="P48"><text:span text:style-name="T2">dziecko będzie odbierane ze świetlicy wyłącznie przez niżej wymienione osoby: </text:span></text:p>
        </text:list-item>
      </text:list>
      <text:p text:style-name="P38"><text:span text:style-name="T2"><text:s/></text:span></text:p>
      <text:list xml:id="list7077729657475978403" text:style-name="WWNum2">
        <text:list-item>
          <text:p text:style-name="P34"><text:span text:style-name="T2">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0"><text:s text:c="21"/>imię i nazwisko <text:s text:c="76"/>nr dowodu tożsamości <text:s text:c="20"/>nr telefonu </text:span></text:p>
      <text:p text:style-name="P38"><text:span text:style-name="T2"><text:s/></text:span></text:p>
      <text:list xml:id="list29255421" text:continue-numbering="true" text:style-name="WWNum2">
        <text:list-item>
          <text:p text:style-name="P34"><text:span text:style-name="T2">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0"><text:s text:c="21"/>imię i nazwisko <text:s text:c="77"/>nr dowodu tożsamości <text:s text:c="19"/>nr telefonu </text:span></text:p>
      <text:p text:style-name="P38"><text:span text:style-name="T2"><text:s/></text:span></text:p>
      <text:list xml:id="list29237338" text:continue-numbering="true" text:style-name="WWNum2">
        <text:list-item>
          <text:p text:style-name="P34"><text:span text:style-name="T2">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2"><text:s text:c="15"/></text:span><text:span text:style-name="T10"><text:s/>imię i nazwisko <text:s text:c="77"/>nr dowodu tożsamości <text:s text:c="20"/>nr telefonu </text:span></text:p>
      <text:p text:style-name="P39"><text:span text:style-name="T2"><text:s/></text:span></text:p>
      <text:list xml:id="list29236740" text:continue-numbering="true" text:style-name="WWNum2">
        <text:list-item>
          <text:p text:style-name="P34"><text:span text:style-name="T2">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32"><text:span text:style-name="T2"><text:s text:c="15"/></text:span><text:span text:style-name="T10"><text:s/>imię i nazwisko <text:s text:c="77"/>nr dowodu tożsamości <text:s text:c="20"/>nr telefonu <text:s/></text:span></text:p>
      <text:p text:style-name="P40"/>
      <text:p text:style-name="P41"><text:span text:style-name="T23">Bierzemy na siebie pełną odpowiedzialność prawną za bezpieczeństwo odebranego dziecka od momentu jego odbioru przez wskazaną <text:s text:c="2"/>powyżej upoważnioną przez nas osobę. Zobowiązujmy się do przestrzegania regulaminu świetlicy dzieci uczęszczających do placówki. Przyjmuję do wiadomości, że dziecku może zostać cofnięte prawo do pobytu w świetlicy na czas określony przez Dyrektora Szkoły, <text:line-break/>w przypadku, gdy jego zachowanie stanowić będzie zagrożenie dla jego bezpieczeństwa i/lub innych dzieci. W przypadku jakichkolwiek zmian w sposobie odbioru lub powrotu dziecka ze świetlicy, informację </text:span><text:span text:style-name="T25">w formie pisemnej</text:span><text:span text:style-name="T23"> należy przekazać wychowawcy świetlicy. Wyrażam zgodę na zbieranie, przetwarzanie i wykorzystanie w celach związanych z pobytem <text:s text:c="2"/>w szkole naszego dziecka, danych osobowych naszych i dziecka oraz upoważnionych do odbioru dziecka osób przez Dyrektora Szkoły, lub osobę przez niego upoważnioną, zgodnie z ustawą z dnia 10 maja 2018 r. o ochronie danych osobowych (Dz.U. 2018 poz. 1000).</text:span><text:span text:style-name="T2"> </text:span></text:p>
      <text:list xml:id="list29253301" text:continue-list="list1473538641803769719" text:style-name="Outline">
        <text:list-item>
          <text:h text:style-name="P44" text:outline-level="1"><text:span text:style-name="T6">Zobowiązuję się do odbioru dziecka ze świetlicy do godziny 17.00</text:span><text:span text:style-name="T26"> </text:span></text:h>
        </text:list-item>
      </text:list>
      <text:p text:style-name="P38"><text:span text:style-name="T2"><text:s/></text:span></text:p>
      <text:p text:style-name="P16"/>
      <text:list xml:id="list827706005581348473" text:style-name="WWNum5">
        <text:list-item>
          <text:p text:style-name="P50"><text:span text:style-name="T2">Szczecin, dnia </text:span><text:span text:style-name="T10">............................................. <text:tab/>……................................................................... <text:tab/>..........................................................</text:span><text:span text:style-name="T2"> <text:line-break/></text:span><text:span text:style-name="T10">podpis matki / prawnego opiekuna/ <text:tab/> <text:s text:c="11"/>podpis ojca / prawnego opiekuna/ </text:span></text:p>
        </text:list-item>
      </text:list>
      <text:p text:style-name="P38"><text:span text:style-name="T2"><text:s/></text:span></text:p>
      <text:p text:style-name="P31"><text:span text:style-name="T10">* Ustawa z dnia 14 grudnia 2016 r. - Prawo oświatowe - Art. 150 ust. 6. „Oświadczenia, o których mowa w ust. 2, składa się pod rygorem odpowiedzialności karnej za składanie fałszywych oświadczeń. Składający oświadczenie jest obowiązany do zawarcia <text:s/>w nim klauzuli następującej treści: „Jestem świadomy odpowiedzialności karnej za złożenie fałszywego oświadczenia.”. Klauzula ta zastępuje pouczenie organu o odpowiedzialności karnej za składanie fałszywych oświadczeń.”(Dz.U. 2018 poz. 996)</text:span></text:p>
      <text:p text:style-name="P31"><text:span text:style-name="T13">* </text:span><text:span text:style-name="Emphasis"><text:span text:style-name="T20">Administratorem danych osobowych jest Szkoła Podstawowa nr 59 im. Bolesława Krzywoustego w Szczecinie. Szczegółowe informacje dotyczące przetwarzania danych osobowych w Szkole Podstawowej nr 59 im. Bolesława Krzywoustego znajdują się na stronie internetowej pod adresem:</text:span></text:span><text:a xlink:type="simple" xlink:href="http://www.sp59.szczecin.pl/RODO" text:style-name="Internet_20_link" text:visited-style-name="Visited_20_Internet_20_Link"><text:span text:style-name="T22">www.sp59.szczecin.pl/RODO</text:span></text:a></text:p>
      <text:p text:style-name="P12"/>
      <text:list xml:id="list29264590" text:continue-numbering="true" text:style-name="WWNum5">
        <text:list-item>
          <text:p text:style-name="P47"><text:span text:style-name="T2">Potwierdzenie przyjęcia „Karty zgłoszenia dziecka do świetlicy Szkoły Podstawowej nr 59 im. Bolesława Krzywoustego </text:span></text:p>
        </text:list-item>
      </text:list>
      <text:p text:style-name="P7"><text:span text:style-name="T2">w Szczecinie na rok szkolny 2020/2021</text:span></text:p>
      <text:p text:style-name="P38"/>
      <text:p text:style-name="P13"><text:span text:style-name="T2">Szczecin, dnia </text:span><text:span text:style-name="T10">.........................................................................................…...........................................................................................................................</text:span><text:span text:style-name="T2"> </text:span></text:p>
      <text:p text:style-name="P17"><text:span text:style-name="T4">podpis osoby przyjmującej zgłoszenia <text:s/></text:span></text:p>
      <text:list xml:id="list29239933" text:continue-numbering="true" text:style-name="WWNum5">
        <text:list-item>
          <text:p text:style-name="P47"><text:span text:style-name="T15">Decyzja o przyjęciu dziecka do świetlicy Szkoły Podstawowej nr 59 im. Bolesława Krzywoustego w Szczecinie na rok szkolny 2020/2021</text:span></text:p>
        </text:list-item>
      </text:list>
      <text:p text:style-name="P10"/>
      <text:p text:style-name="P10"/>
      <text:p text:style-name="P4"><text:span text:style-name="T17">Przyjęcie do świetlicy szkolnej od dnia</text:span><text:span text:style-name="T4"> </text:span><text:span text:style-name="T2">………………………............</text:span><text:span text:style-name="T10">..........................................................................................................</text:span></text:p>
      <text:p text:style-name="P18"><text:span text:style-name="T10"><text:s text:c="54"/>Wicedyrektor szkoły</text:span></text:p>
      <text:p text:style-name="P7"><text:span text:style-name="T10"><text:tab/> </text:span></text:p>
      <text:p text:style-name="P7"><text:soft-page-break/><text:span text:style-name="T2">Potwierdzenie przyjęcia „Karty zgłoszenia dziecka do świetlicy Szkoły Podstawowej nr 59 im. Bolesława Krzywoustego </text:span></text:p>
      <text:p text:style-name="P7"><text:span text:style-name="T2">w Szczecinie na rok szkolny 2020/2021</text:span></text:p>
      <text:p text:style-name="P5"/>
      <text:p text:style-name="P13"><text:span text:style-name="T2">Szczecin, dnia </text:span><text:span text:style-name="T10">............................................. <text:tab/>……...........................................................................................................................</text:span><text:span text:style-name="T2"> </text:span></text:p>
      <text:p text:style-name="P17"><text:span text:style-name="T10"><text:s text:c="103"/></text:span><text:span text:style-name="T23">podpis </text:span><text:span text:style-name="T24">wychowawcy świetlicy</text:span><text:span text:style-name="T23"> <text:s/><text:line-break/>przyjmującego „Kartę zgłoszenia ucznia do świetlicy” do</text:span><text:span text:style-name="T24"> grupy</text:span><text:span text:style-name="T2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2" style:language-asian="pl" style:country-asian="PL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944cm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weight="bold" style:font-name-asian="Times New Roman2" style:language-asian="pl" style:country-asian="PL" style:font-weight-asian="bold" style:font-name-complex="Times New Roman2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style:font-name="Times New Roman" fo:font-weight="bold" style:font-name-asian="Times New Roman2" style:language-asian="pl" style:country-asian="PL" style:font-weight-asian="bold" style:font-name-complex="Times New Roman2" style:font-size-complex="11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style:font-name-asian="Times New Roman2" style:language-asian="pl" style:country-asian="PL" style:font-name-complex="Times New Roman2"/>
    </style:style>
    <style:style style:name="Stopka_20_Znak" style:display-name="Stopka Znak" style:family="text" style:parent-style-name="Default_20_Paragraph_20_Font">
      <style:text-properties style:font-name="Times New Roman" style:font-name-asian="Times New Roman2" style:language-asian="pl" style:country-asian="PL" style:font-name-complex="Times New Roman2"/>
    </style:style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Segoe UI Symbol1" style:font-size-asian="10pt" style:font-style-asian="normal" style:font-weight-asian="normal" style:font-name-complex="Segoe UI Symbol1" style:font-size-complex="10pt"/>
    </style:style>
    <style:style style:name="ListLabel_20_3" style:display-name="ListLabel 3" style:family="text">
      <style:text-properties fo:color="#000000" style:text-line-through-style="none" style:text-position="0% 100%" fo:font-size="9pt" fo:font-style="normal" style:text-underline-style="none" fo:font-weight="normal" style:font-name-asian="Times New Roman2" style:font-size-asian="9pt" style:font-style-asian="normal" style:font-weight-asian="normal" style:font-name-complex="Times New Roman2" style:font-size-complex="9pt"/>
    </style:style>
    <style:style style:name="ListLabel_20_4" style:display-name="ListLabel 4" style:family="text">
      <style:text-properties fo:color="#00000a" style:text-line-through-style="none" style:text-position="0% 100%" fo:font-size="10pt" fo:font-style="normal" style:text-underline-style="none" fo:font-weight="normal" style:font-name-asian="Segoe UI Symbol1" style:font-size-asian="10pt" style:font-style-asian="normal" style:font-weight-asian="normal" style:font-name-complex="Segoe UI Symbol1" style:font-size-complex="10pt"/>
    </style:style>
    <style:style style:name="ListLabel_20_5" style:display-name="ListLabel 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egoe UI 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egoe UI 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egoe UI 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egoe UI 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Aria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egoe UI 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" text:bullet-char="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" text:bullet-char="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" text:bullet-char="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5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SP59</dc:creator>
    <meta:editing-cycles>2</meta:editing-cycles>
    <meta:creation-date>2020-06-16T20:14:00</meta:creation-date>
    <dc:date>2020-06-16T20:14:00</dc:date>
    <meta:editing-duration>P0D</meta:editing-duration>
    <meta:generator>OpenOffice/4.1.6$Win32 OpenOffice.org_project/416m1$Build-9790</meta:generator>
    <meta:document-statistic meta:table-count="0" meta:image-count="0" meta:object-count="0" meta:page-count="3" meta:paragraph-count="84" meta:word-count="693" meta:character-count="96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